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19-01536 Ringbaan-Zuid 448n tm 498n te Tilburg, verlenging, verzonden 2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19-01536 - B - Ringbaan-Zuid 448n tm 498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6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leegstandsvergunning Z-HZ_LGS-2019-01536 Ringbaan-Zuid 448n tm 498n te Tilburg, verlenging, verzonden 2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68</meta:user-defined>
    <meta:user-defined meta:name="OVERHEIDop.GmbID/DC.identifier">gmb-2019-105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A 13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30 395682</meta:user-defined>
    <meta:user-defined meta:name="OVERHEIDop.versieInformatie"/>
  </office:meta>
</office:document-meta>
</file>