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vergunningen, verleend - Buro de Kermisgids - Kermis Haalderen - 24 tot en met 2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BESLUITEN VAN DE BURGEMEESTER. </text:p>
            <text:p text:style-name="common-al"/>
            <text:p text:style-name="common-al">Buro de Kermisgids, voor het organiseren van Kermis Haalderen in Haalderen van 24 tot en met 26 mei 2019. (26 april 2019) <text:span text:style-name="nadrukvet"><text:span text:style-name="nadrukcur">(6685 BC)</text:span>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1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vergunningen, verleend - Buro de Kermisgids - Kermis Haalderen - 24 tot en met 2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67</meta:user-defined>
    <meta:user-defined meta:name="OVERHEIDop.GmbID/DC.identifier">gmb-2019-10516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C</meta:user-defined>
    <meta:user-defined meta:name="OVERHEIDop.woonplaats">Haalderen</meta:user-defined>
    <meta:user-defined meta:name="OVERHEIDop.straatnaam">Kolkweg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88 433070</meta:user-defined>
    <meta:user-defined meta:name="OVERHEIDop.versieInformatie"/>
  </office:meta>
</office:document-meta>
</file>