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25 Bosscheweg 261 te Tilburg, plaatsen van een balustrade en een trap, 2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25 - I - Bosscheweg 2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25 Bosscheweg 261 te Tilburg, plaatsen van een balustrade en een trap, 2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6</meta:user-defined>
    <meta:user-defined meta:name="OVERHEIDop.GmbID/DC.identifier">gmb-2019-105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AB 261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05 397042</meta:user-defined>
    <meta:user-defined meta:name="OVERHEIDop.versieInformatie"/>
  </office:meta>
</office:document-meta>
</file>