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120 in Heiloo, het aanleggen van een uitrit 17 april 2019 (WABO190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8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16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Heerenweg 120 in Heiloo, het aanleggen van een uitrit 17 april 2019 (WABO19003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65</meta:user-defined>
    <meta:user-defined meta:name="OVERHEIDop.GmbID/DC.identifier">gmb-2019-10516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B 3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23.1 512802.93</meta:user-defined>
    <meta:user-defined meta:name="OVERHEIDop.versieInformatie"/>
  </office:meta>
</office:document-meta>
</file>