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20 Top Naeffdreef 21 te Tilburg, verbouwen van de woning, 2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20 - I - Top Naeffdreef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6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20 Top Naeffdreef 21 te Tilburg, verbouwen van de woning, 2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64</meta:user-defined>
    <meta:user-defined meta:name="OVERHEIDop.GmbID/DC.identifier">gmb-2019-105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LK 21</meta:user-defined>
    <meta:user-defined meta:name="OVERHEIDop.woonplaats">Tilburg</meta:user-defined>
    <meta:user-defined meta:name="OVERHEIDop.straatnaam">Top Naeff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192 398425</meta:user-defined>
    <meta:user-defined meta:name="OVERHEIDop.versieInformatie"/>
  </office:meta>
</office:document-meta>
</file>