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18 J. Asselbergsweg 70 te Tilburg, plaatsen van 2 vlaggenmasten, 1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18 - I - J. Asselbergs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18 J. Asselbergsweg 70 te Tilburg, plaatsen van 2 vlaggenmasten, 1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2</meta:user-defined>
    <meta:user-defined meta:name="OVERHEIDop.GmbID/DC.identifier">gmb-2019-10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70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83 394907</meta:user-defined>
    <meta:user-defined meta:name="OVERHEIDop.versieInformatie"/>
  </office:meta>
</office:document-meta>
</file>