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uro de Kermisgids -Kermis Doornenburg - 14 tot en met 1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Buro de Kermisgids, voor het organiseren van Kermis Doornenburg in Doornenburg van 14 tot en met 17 september 2019. (26 april 2019) <text:span text:style-name="nadrukvet"><text:span text:style-name="nadrukcur">(6686 BT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Buro de Kermisgids -Kermis Doornenburg - 14 tot en met 1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0</meta:user-defined>
    <meta:user-defined meta:name="OVERHEIDop.GmbID/DC.identifier">gmb-2019-10516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T 18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50 433861</meta:user-defined>
    <meta:user-defined meta:name="OVERHEIDop.versieInformatie"/>
  </office:meta>
</office:document-meta>
</file>