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Van Asch van Wijckstraat 55, plaatsen van lichtreclame aan de gevel van het pand, 20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an Asch van Wijckstraat 55, het plaatsen van lichtreclame aan de gevel van het pand, 20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Van Asch van Wijckstraat 55, plaatsen van lichtreclame aan de gevel van het pand, 20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16</meta:user-defined>
    <meta:user-defined meta:name="OVERHEIDop.GmbID/DC.identifier">gmb-2019-10516</meta:user-defined>
    <meta:user-defined meta:name="OVERHEID.TaxonomieBeleidsagenda/OVERHEID.category">Huisvesting | Organisatie en beleid</meta:user-defined>
    <meta:user-defined meta:name="OVERHEIDop.referentienummer">1018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5b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5 462982</meta:user-defined>
    <meta:user-defined meta:name="OVERHEIDop.versieInformatie"/>
  </office:meta>
</office:document-meta>
</file>