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ezembinderstraat 20 Delfgauw, plaatsen dakkapel , OLO-nummer                   4375295</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375295</text:p>
            <text:p text:style-name="common-al">Dossiernummer               O19-0300 </text:p>
            <text:p text:style-name="common-al">Locatie                                 Bezembinderstraat 20 Delfgauw</text:p>
            <text:p text:style-name="common-al">Postcode                            2645 JT</text:p>
            <text:p text:style-name="common-al">Datum ontvangst            27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51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Bezembinderstraat 20 Delfgauw, plaatsen dakkapel , OLO-nummer                   43752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59</meta:user-defined>
    <meta:user-defined meta:name="OVERHEIDop.GmbID/DC.identifier">gmb-2019-105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JT 20</meta:user-defined>
    <meta:user-defined meta:name="OVERHEIDop.woonplaats">Delfgauw</meta:user-defined>
    <meta:user-defined meta:name="OVERHEIDop.straatnaam">Bezembinder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16 446342</meta:user-defined>
    <meta:user-defined meta:name="OVERHEIDop.versieInformatie"/>
  </office:meta>
</office:document-meta>
</file>