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bouw vrijstaande woning, Troch de Koer 26, 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roch de Koer 26, 9033WM, Deinum, nieuwbouw vrijstaande woning, V-20190085 (verzonden op 24-04-2019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15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 vrijstaande woning, Troch de Koer 26, 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57</meta:user-defined>
    <meta:user-defined meta:name="OVERHEIDop.GmbID/DC.identifier">gmb-2019-10515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V-2019008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M 28</meta:user-defined>
    <meta:user-defined meta:name="OVERHEIDop.woonplaats">Deinum</meta:user-defined>
    <meta:user-defined meta:name="OVERHEIDop.straatnaam">Troch de Ko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49 578688</meta:user-defined>
    <meta:user-defined meta:name="OVERHEIDop.versieInformatie"/>
  </office:meta>
</office:document-meta>
</file>