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14 Ringbaan-Zuid 350 te Tilburg, bestaande handelsreclame wijzigen, 24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14 - I - Ringbaan-Zuid 3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15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14 Ringbaan-Zuid 350 te Tilburg, bestaande handelsreclame wijzigen, 24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56</meta:user-defined>
    <meta:user-defined meta:name="OVERHEIDop.GmbID/DC.identifier">gmb-2019-105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A 350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1 394952</meta:user-defined>
    <meta:user-defined meta:name="OVERHEIDop.versieInformatie"/>
  </office:meta>
</office:document-meta>
</file>