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Karbindersstraat (sectie A 46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bindersstraat (sectie A 4666) te Venlo</text:span>
            </text:span>
          </text:p>
            <text:p text:style-name="common-al">Voor het oprichten van 18 woningen en het plaatsen van erfafscheidingen</text:p>
            <text:p text:style-name="common-al">Ontvangen op 16 april 2019</text:p>
            <text:p text:style-name="common-al">Kenmerk 14692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15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5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5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Karbindersstraat (sectie A 466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54</meta:user-defined>
    <meta:user-defined meta:name="OVERHEIDop.GmbID/DC.identifier">gmb-2019-105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NW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18.41 377546.49</meta:user-defined>
    <meta:user-defined meta:name="OVERHEIDop.versieInformatie"/>
  </office:meta>
</office:document-meta>
</file>