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estaande berging, Alde Dyk 1, 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Alde Dyk 1, 8841 KJ Baaium, het vervangen van een bestaande berging, V-20190141 (verzonden 18-4-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estaande berging, Alde Dyk 1, 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2</meta:user-defined>
    <meta:user-defined meta:name="OVERHEIDop.GmbID/DC.identifier">gmb-2019-105152</meta:user-defined>
    <meta:user-defined meta:name="OVERHEID.TaxonomieBeleidsagenda/OVERHEID.category">Ruimte en infrastructuur | Organisatie en beleid</meta:user-defined>
    <meta:user-defined meta:name="OVERHEIDop.referentienummer">V-201901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J 1</meta:user-defined>
    <meta:user-defined meta:name="OVERHEIDop.woonplaats">Baaium</meta:user-defined>
    <meta:user-defined meta:name="OVERHEIDop.straatnaam">Alde 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56 575340</meta:user-defined>
    <meta:user-defined meta:name="OVERHEIDop.versieInformatie"/>
  </office:meta>
</office:document-meta>
</file>