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Stichting Vrienden van de Huissense Umdracht - Huissense Umdracht - 2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tichting Vrienden van de Huissense Umdracht voor het organiseren van Huissense Umdracht in Huissen op 23 juni 2019. <text:span text:style-name="nadrukvet"><text:span text:style-name="nadrukcur">(6851 BE)</text:span></text:span></text:p>
            <text:p text:style-name="common-al">De ingekomen aanvraag ligt na telefonische afspraak ter inzage in het gemeentekantoor in Bemm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15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Stichting Vrienden van de Huissense Umdracht - Huissense Umdracht - 23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51</meta:user-defined>
    <meta:user-defined meta:name="OVERHEIDop.GmbID/DC.identifier">gmb-2019-1051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E 18</meta:user-defined>
    <meta:user-defined meta:name="OVERHEIDop.woonplaats">Huissen</meta:user-defined>
    <meta:user-defined meta:name="OVERHEIDop.straatnaam">Vierakk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60 438773</meta:user-defined>
    <meta:user-defined meta:name="OVERHEIDop.versieInformatie"/>
  </office:meta>
</office:document-meta>
</file>