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De Savornin Lohmanlaan 12 (zaaknummer: Z2019-0000665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Savornin Lohmanlaan 12 </text:span>
            <text:span text:style-name="nadrukvet">–</text:span> ontvangen 17 april 2019 voor het plaatsen van een dakopbouw op de bestaande uitbouw (achterzijde woning) ten behoeve van uitbreiden slaap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15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5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5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pbouw De Savornin Lohmanlaan 12 (zaaknummer: Z2019-000066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50</meta:user-defined>
    <meta:user-defined meta:name="OVERHEIDop.GmbID/DC.identifier">gmb-2019-105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N 12</meta:user-defined>
    <meta:user-defined meta:name="OVERHEIDop.woonplaats">Zwolle</meta:user-defined>
    <meta:user-defined meta:name="OVERHEIDop.straatnaam">De Savornin Lohma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36 500141</meta:user-defined>
    <meta:user-defined meta:name="OVERHEIDop.versieInformatie"/>
  </office:meta>
</office:document-meta>
</file>