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Fazantstraat 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19 heeft de gemeente een melding ontvangen voor activiteiten waarvoor geen vergunningplicht geldt op locatie Fazantstraat 303. De melding is geregistreerd onder zaaknummer V-2019-243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514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4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4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Fazantstraat 3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5147</meta:user-defined>
    <meta:user-defined meta:name="OVERHEIDop.GmbID/DC.identifier">gmb-2019-10514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23DR 223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7690 473016</meta:user-defined>
    <meta:user-defined meta:name="OVERHEIDop.versieInformatie"/>
  </office:meta>
</office:document-meta>
</file>