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 van de APV Leeuwarden </text:p>
      <text:section text:name="regeling_id1-3-2" text:style-name="regeling">
        <text:section text:name="aanhef_id1-3-2-1" text:style-name="aanhef">
          <text:section text:name="preambule_id1-3-2-1-1" text:style-name="preambule">
            <text:p text:style-name="al">----------------------------------------------------------- </text:p>
            <text:p text:style-name="al">DE RAAD VAN DE GEMEENTE LEEUWARDEN; </text:p>
            <text:p text:style-name="al"/>
            <text:p text:style-name="al">gelezen het voorstel van burgemeester en wethouders van 11 januari 2019 (zaaknummer 2018-Z205631); </text:p>
            <text:p text:style-name="al"/>
            <text:p text:style-name="al">BESLUIT: </text:p>
            <text:p text:style-name="al">1. Vast te stellen de volgende verordening tot wijziging van de Algemene Plaatselijke Verordening Leeuwarden: </text:p>
            <text:p text:style-name="al"/>
            <text:p text:style-name="al">A. Artikel 2:57 wordt vervangen door de volgende tekst: </text:p>
            <text:p text:style-name="al">
            <text:span text:style-name="nadrukvet">Artikel 2:57 Loslopende honden </text:span>
          </text:p>
            <text:p text:style-name="al">
            <text:span text:style-name="nadrukvet"/>
          </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 </text:p>
            <text:p text:style-name="al">b) op recreatieterreinen, natuurgebieden dan wel stranden in de periode van 1 maart tot 1 november; </text:p>
            <text:p text:style-name="al">c) op de weg zonder dat de hond aangelijnd is; </text:p>
            <text:p text:style-name="al">of </text:p>
            <text:p text:style-name="al">d) op de weg indien die hond niet is voorzien van een halsband of een ander identificatiemerk dat de eigenaar of houder duidelijk doet kennen. </text:p>
            <text:p text:style-name="al"/>
            <text:p text:style-name="al">2. Het in het eerste lid vervatte losloopverbod onder c geldt niet op de door het college aangewezen plaatsen, mits de hond losloopt onder voldoende geleide of toezicht. </text:p>
            <text:p text:style-name="al"/>
            <text:p text:style-name="al">3. Het eerste lid vervatte verbod onder a en b, is niet van toepassing op de eigenaar of houder van een hond: </text:p>
            <text:p text:style-name="al">a. die zich vanwege zijn handicap door een geleidehond of sociale hulphond laat begeleiden; of </text:p>
            <text:p text:style-name="al">b. die deze hond aantoonbaar gekwalificeerd opleidt tot geleidehond of sociale hulphond; of </text:p>
            <text:p text:style-name="al">c. die wordt ingezet ten behoeve van het hoeden van een schaapskudde. </text:p>
            <text:p text:style-name="al"/>
            <text:p text:style-name="al">B. Artikel 2:58 wordt vervangen door de volgende tekst: </text:p>
            <text:p text:style-name="al">
            <text:span text:style-name="nadrukvet">Artikel 2:58 Verontreiniging door honden, paarden en pony’s</text:span>
          </text:p>
            <text:p text:style-name="al">
            <text:span text:style-name="nadrukvet"/>
          </text:p>
            <text:p text:style-name="al">1. Degene die zich met een hond op een openbare plaats begeeft is verplicht ervoor te zorgen dat de uitwerpselen van die hond onmiddellijk worden verwijderd. </text:p>
            <text:p text:style-name="al">2. Het eerste lid is niet van toepassing op de eigenaar of houder van een hond die zich vanwege zijn handicap door een geleidehond of sociale hulphond laat begeleiden. </text:p>
            <text:p text:style-name="al">3. Degene die zich met een paard of pony op een openbare plaats begeeft is verplicht ervoor te zorgen dat in de openbare ruimte, voor zover gelegen binnen de bebouwde kommen van Blad 2 </text:p>
            <text:p text:style-name="al">de gemeente Leeuwarden, de uitwerpselen van het paard of de pony terstond worden opgeruimd. </text:p>
            <text:p text:style-name="al"/>
            <text:p text:style-name="al">C. Aan artikel 2:59 wordt een nieuw lid 4 toegevoegd dat luidt: </text:p>
            <text:p text:style-name="al">4. Onverminderd artikel 2:57, eerste lid, aanhef onder d, dient een hond als bedoeld in het eerste lid voorzien te zijn van een door de bevoegde minister op aanvraag verstrekt uniek identificatienummer door middel van een microchip die met een chipreader afleesbaar is. </text:p>
            <text:p text:style-name="al"/>
            <text:p text:style-name="al">2. Dat deze wijziging in werking treedt op de dag na bekendmaking. </text:p>
            <text:p text:style-name="al"/>
            <text:p text:style-name="al">Aldus vastgesteld in de openbare vergadering van 24 april 2019, </text:p>
            <text:p text:style-name="al"/>
            <text:p text:style-name="al">voorzitter, </text:p>
            <text:p text:style-name="al"/>
            <text:p text:style-name="al">griffi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14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4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4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APV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43</meta:user-defined>
    <meta:user-defined meta:name="OVERHEIDop.GmbID/DC.identifier">gmb-2019-105143</meta:user-defined>
    <meta:user-defined meta:name="OVERHEID.TaxonomieBeleidsagenda/OVERHEID.category">Openbare orde en veiligheid | Organisatie en beleid</meta:user-defined>
    <meta:user-defined meta:name="OVERHEID.Gemeente/DC.spatial">Leeuwarden</meta:user-defined>
    <meta:user-defined meta:name="DC.source">Gemeentewet, art. 147;1.0:v:BWBR0005416&amp;artikel=147</meta:user-defined>
    <meta:user-defined meta:name="DC.source">Gemeentewet, art. 149;1.0:v:BWBR0005416&amp;artikel=149</meta:user-defined>
    <meta:user-defined meta:name="DCTERMS.alternative">Algemene Plaatselijke Verordening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5-02</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14436_19</meta:user-defined>
    <meta:user-defined meta:name="OVERHEIDop.versieInformatie"/>
  </office:meta>
</office:document-meta>
</file>