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ndergrondse container, Sint Martiniplantsoen tegenover 10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nt Martiniplantsoen tegenover 10B Franeker, het plaatsen van een ondergrondse container, V-20190054 (verzonden 23 april 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ndergrondse container, Sint Martiniplantsoen tegenover 10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2</meta:user-defined>
    <meta:user-defined meta:name="OVERHEIDop.GmbID/DC.identifier">gmb-2019-105142</meta:user-defined>
    <meta:user-defined meta:name="OVERHEID.TaxonomieBeleidsagenda/OVERHEID.category">Ruimte en infrastructuur | Organisatie en beleid</meta:user-defined>
    <meta:user-defined meta:name="OVERHEIDop.referentienummer">V-201900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 10a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83 577804</meta:user-defined>
    <meta:user-defined meta:name="OVERHEIDop.versieInformatie"/>
  </office:meta>
</office:document-meta>
</file>