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Grand café nr19 - Kersenfeest 2019 - 28 tot en met 3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Grand café nr19, voor het organiseren van Kersenfeest 2019 bij Grand café nr19 in Gendt van 28 tot en met 30 juni 2019. <text:span text:style-name="nadrukvet"><text:span text:style-name="nadrukcur">(6691 GC)</text:span>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14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Grand café nr19 - Kersenfeest 2019 - 28 tot en met 30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41</meta:user-defined>
    <meta:user-defined meta:name="OVERHEIDop.GmbID/DC.identifier">gmb-2019-1051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GC 56</meta:user-defined>
    <meta:user-defined meta:name="OVERHEIDop.woonplaats">Gendt</meta:user-defined>
    <meta:user-defined meta:name="OVERHEIDop.straatnaam">Flier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60 433947</meta:user-defined>
    <meta:user-defined meta:name="OVERHEIDop.versieInformatie"/>
  </office:meta>
</office:document-meta>
</file>