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 weigering omgevingsvergunning woning, naast Achterweg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 AM</text:p>
            <text:p text:style-name="common-al">
            <text:span text:style-name="nadrukvet">Kennisgeving ontwerp-beschikkingen uitgebreide voorbereidingsprocedure </text:span>
          </text:p>
            <text:p text:style-name="common-al">Burgemeester en wethouders van Alkmaar maken bekend:</text:p>
            <text:list text:style-name="id1-3-2-1-1-5">
              <text:list-item text:style-override="id1-3-2-1-1-5-1">
                <text:number>1.</text:number>
                <text:p text:style-name="al">Dat zij voornemens zijn omgevingsvergunning te weigeren voor:</text:p>
                <text:p text:style-name="al"/>
                <text:p text:style-name="al">
                <text:span text:style-name="nadrukvet">Achterweg naast nr. 32: </text:span>het bouwen van een woning. </text:p>
                <text:p text:style-name="al"/>
              </text:list-item>
              <text:list-item text:style-override="id1-3-2-1-1-5-2">
                <text:number>2.</text:number>
                <text:p text:style-name="al">Dat de gemeenteraad bij ontwerp-besluit van 24 januari 2019 heeft verklaard voornemens te zijn om ten behoeve van de afwijking van het bestemmingsplan geen verklaring van geen bedenkingen af te geven. </text:p>
              </text:list-item>
            </text:list>
            <text:p text:style-name="common-al"> </text:p>
            <text:p text:style-name="common-al">
            <text:span text:style-name="nadrukcur">Datum einde zienswijzentermijn: 12 juni 2019.</text:span>
          </text:p>
            <text:p text:style-name="common-al"> </text:p>
            <text:p text:style-name="common-al">
            <text:span text:style-name="nadrukvet">
              <text:span text:style-name="nadrukcur">Zienswijzen</text:span>
            </text:span>
          </text:p>
            <text:p text:style-name="common-al">
            <text:span text:style-name="nadrukcur">De betreffende ontwerp-besluiten en de bijbehorende stukken liggen vanaf morgen gedurende zes weken ter visie bij de servicebalie Vergunning- en subsidieverlening op het Stadskantoor. U kunt de stukken alleen op afspraak inzien. Wilt u langskomen? </text:span>
            <text:a xlink:href="http://www.alkmaar.nl/Afspraak_inzage" xlink:type="simple">
              <text:span text:style-name="nadrukcur">Maak een afspraak.</text:span>
            </text:a>
          </text:p>
            <text:p text:style-name="common-al"> </text:p>
            <text:p text:style-name="last-al">
            <text:span text:style-name="nadrukcur">
              <text:span text:style-name="nadrukondlijn">Een ieder</text:span>
            </text:span>
            <text:span text:style-name="nadrukcur"> kan gedurende deze termijn mondeling of schriftelijk eventuele zienswijzen over deze twee ontwerpbesluiten naar voren brengen bij burgemeester en wethouders, Postbus 53, 1800 BC Alk­maar. Eventuele zienswijzen dienen uiterlijk op de hierboven genoemde datum einde zienswijzentermijn te zij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1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weigering omgevingsvergunning woning, naast Achterweg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40</meta:user-defined>
    <meta:user-defined meta:name="OVERHEIDop.GmbID/DC.identifier">gmb-2019-105140</meta:user-defined>
    <meta:user-defined meta:name="OVERHEID.TaxonomieBeleidsagenda/OVERHEID.category">Huisvesting | Organisatie en beleid</meta:user-defined>
    <meta:user-defined meta:name="OVERHEIDop.referentienummer">1822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M 32</meta:user-defined>
    <meta:user-defined meta:name="OVERHEIDop.woonplaats">Alkmaar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028 517992</meta:user-defined>
    <meta:user-defined meta:name="OVERHEIDop.versieInformatie"/>
  </office:meta>
</office:document-meta>
</file>