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Achtkant 19 in Heiloo, het vergroten van de woning (uitbouw keuken en woonkamer) 23 april 2019 (WABO1900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4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513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3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3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De Achtkant 19 in Heiloo, het vergroten van de woning (uitbouw keuken en woonkamer) 23 april 2019 (WABO19003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37</meta:user-defined>
    <meta:user-defined meta:name="OVERHEIDop.GmbID/DC.identifier">gmb-2019-10513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BR 24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160 513627.66</meta:user-defined>
    <meta:user-defined meta:name="OVERHEIDop.versieInformatie"/>
  </office:meta>
</office:document-meta>
</file>