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 - wijzigen van de buitenpoort - Helmichstraat 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4792</text:p>
            <text:p text:style-name="common-al">AIM-nummer: A6zv8s7hn2b</text:p>
            <text:p text:style-name="common-al">Datum indiening: 7 april 2019</text:p>
            <text:p text:style-name="common-al">Omschrijving: wijzigen van de buitenpoort</text:p>
            <text:p text:style-name="common-al">Adres: Helmichstraat 1 Huissen</text:p>
            <text:p text:style-name="common-al">Besluit: Melding volledig</text:p>
            <text:p text:style-name="common-al">Datum ondertekening: 17 april 2019</text:p>
            <text:p text:style-name="common-al">Datum verzending: 17 april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melding  - wijzigen van de buitenpoort - Helmichstraat 1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32</meta:user-defined>
    <meta:user-defined meta:name="OVERHEIDop.GmbID/DC.identifier">gmb-2019-105132</meta:user-defined>
    <meta:user-defined meta:name="OVERHEID.TaxonomieBeleidsagenda/OVERHEID.category">Natuur en milieu | Organisatie en beleid</meta:user-defined>
    <meta:user-defined meta:name="OVERHEIDop.referentienummer">195294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B 1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2 438691</meta:user-defined>
    <meta:user-defined meta:name="OVERHEIDop.versieInformatie"/>
  </office:meta>
</office:document-meta>
</file>