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38 in Heiloo, het veranderen en vergroten van de woning (WABO190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3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3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38 in Heiloo, het veranderen en vergroten van de woning (WABO19006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31</meta:user-defined>
    <meta:user-defined meta:name="OVERHEIDop.GmbID/DC.identifier">gmb-2019-1051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C 3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23.41 514833.03</meta:user-defined>
    <meta:user-defined meta:name="OVERHEIDop.versieInformatie"/>
  </office:meta>
</office:document-meta>
</file>