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vier woningen - Regenboogweg 13a t/m 13d te Nieuwe Wetering - W2018/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15 april 2019 is de omgevingsvergunning met de activiteiten bouwen en afwijken van het bestemmingsplan verleend voor het bouwen van vier woningen op het perceel Regenboogweg 13a t/m 13d te Nieuwe Wetering.</text:p>
            <text:p text:style-name="common-al">Er zijn in dit besluit geen veranderingen aangebracht ten opzichte van het ontwerp-besluit.</text:p>
            <text:p text:style-name="common-al"/>
            <text:p text:style-name="common-al">Vanaf donderdag 2 mei 2019 t/m woensdag 12 juni 2019 ligt de verleende omgevingsvergunning met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ruimtelijkeplannen.nl" xlink:type="simple">www.ruimtelijkeplannen.nl</text:a> met de codering <text:a xlink:href="http://www.ruimtelijkeplannen.nl/web-roo/roo/bestemmingsplannen?planidn=NL.IMRO.1884.UPAREGENBOOGWEG13-VAS1" xlink:type="simple">NL.IMRO.1884.UPAREGENBOOGWEG13-VAS1</text:a>.</text:p>
            <text:p text:style-name="common-al"/>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en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
            <text:p text:style-name="common-al">De verleende omgevingsvergunning treedt in werking op vrijdag 14 juni 2019,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1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vier woningen - Regenboogweg 13a t/m 13d te Nieuwe Wetering - W2018/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25</meta:user-defined>
    <meta:user-defined meta:name="OVERHEIDop.GmbID/DC.identifier">gmb-2019-1051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H</meta:user-defined>
    <meta:user-defined meta:name="OVERHEIDop.woonplaats">Nieuwe Wetering</meta:user-defined>
    <meta:user-defined meta:name="OVERHEIDop.straatnaam">Regenboo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22 469815</meta:user-defined>
    <meta:user-defined meta:name="OVERHEIDop.versieInformatie"/>
  </office:meta>
</office:document-meta>
</file>