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ldesdoorn 3 in Heiloo, het bouwen van een berging en overkapping naast de woning (WABO1900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12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Veldesdoorn 3 in Heiloo, het bouwen van een berging en overkapping naast de woning (WABO19007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23</meta:user-defined>
    <meta:user-defined meta:name="OVERHEIDop.GmbID/DC.identifier">gmb-2019-1051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D 349a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03.1 511726.92</meta:user-defined>
    <meta:user-defined meta:name="OVERHEIDop.versieInformatie"/>
  </office:meta>
</office:document-meta>
</file>