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werk- en kantoorunits, Havinghastraat sectie H perceelnr. 1174  (Havinghastraat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avinghastraat sectie H perceelnr. 1174  (Havinghastraat 66) Alkmaar</text:span>:</text:span> het plaatsen van werk- en kantoorunits</text:p>
            <text:p text:style-name="common-al">Datum einde bezwaartermijn: 07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1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werk- en kantoorunits, Havinghastraat sectie H perceelnr. 1174  (Havinghastraat 6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22</meta:user-defined>
    <meta:user-defined meta:name="OVERHEIDop.GmbID/DC.identifier">gmb-2019-10512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17DA</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A</meta:user-defined>
    <meta:user-defined meta:name="OVERHEIDop.woonplaats">Alkmaar</meta:user-defined>
    <meta:user-defined meta:name="OVERHEIDop.straatnaam">Havingh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0 517968</meta:user-defined>
    <meta:user-defined meta:name="OVERHEIDop.versieInformatie"/>
  </office:meta>
</office:document-meta>
</file>