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affier 38 te Duiv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een aanvraag ontvangen voor een omgevingsvergunning op locatie Saffier 38 te Duiven. De aanvraag is geregistreerd onder zaaknummerZ/19/050469/19SZ066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5121</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21</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121</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affier 38 te Dui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121</meta:user-defined>
    <meta:user-defined meta:name="OVERHEIDop.GmbID/DC.identifier">gmb-2019-10512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NH 40</meta:user-defined>
    <meta:user-defined meta:name="OVERHEID.PostcodeHuisnummer/OVERHEIDop.postcodeHuisnummer">6922NH 38</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982 439749</meta:user-defined>
    <meta:user-defined meta:name="OVERHEID.EPSG28992/DC.spatial">196976 439751</meta:user-defined>
    <meta:user-defined meta:name="OVERHEIDop.versieInformatie"/>
  </office:meta>
</office:document-meta>
</file>