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ermijen 102 in Heiloo, het verbouwen en vergroten van de woning (WABO190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Termijen 102 in Heiloo, het verbouwen en vergroten van de woning (WABO1900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18</meta:user-defined>
    <meta:user-defined meta:name="OVERHEIDop.GmbID/DC.identifier">gmb-2019-1051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69.07 512590.44</meta:user-defined>
    <meta:user-defined meta:name="OVERHEIDop.versieInformatie"/>
  </office:meta>
</office:document-meta>
</file>