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3 (kappen 1 boom); 530983; 16-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euwenhoekstraat 13 (kappen 1 boom); 530983; 16-3-2019; Status: Verleend, gemeente Hilversum</text:span>
          </text:p>
            <text:p text:style-name="common-al"/>
            <text:p text:style-name="common-al">Verzenddatum: 29-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1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euwenhoekstraat 13 (kappen 1 boom); 530983; 16-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15</meta:user-defined>
    <meta:user-defined meta:name="OVERHEIDop.GmbID/DC.identifier">gmb-2019-105115</meta:user-defined>
    <meta:user-defined meta:name="OVERHEIDop.referentienummer">530983</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G 1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54.561 471417.942</meta:user-defined>
    <meta:user-defined meta:name="OVERHEIDop.versieInformatie"/>
  </office:meta>
</office:document-meta>
</file>