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estzijde Klapwijkseweg Pijnacker, opslag roerende zaken , OLO-nummer                   4209129</text:p>
      <text:section text:name="zakelijke-mededeling_id1-3-2" text:style-name="zakelijke-mededeling">
        <text:section text:name="zakelijke-mededeling-tekst_id1-3-2-1" text:style-name="zakelijke-mededeling-tekst">
          <text:section text:name="tekst_id1-3-2-1-1" text:style-name="tekst">
            <text:p text:style-name="common-al">Voor                                     opslag roerende zaken </text:p>
            <text:p text:style-name="common-al">OLO-nummer                   4209129</text:p>
            <text:p text:style-name="common-al">Dossiernummer               O19-0296 </text:p>
            <text:p text:style-name="common-al">Locatie                                 westzijde Klapwijkseweg Pijnacker                         </text:p>
            <text:p text:style-name="common-al">Datum ontvangst            24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511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westzijde Klapwijkseweg Pijnacker, opslag roerende zaken , OLO-nummer                   4209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14</meta:user-defined>
    <meta:user-defined meta:name="OVERHEIDop.GmbID/DC.identifier">gmb-2019-10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meta:user-defined>
    <meta:user-defined meta:name="OVERHEIDop.woonplaats">Pijnacker</meta:user-defined>
    <meta:user-defined meta:name="OVERHEIDop.straatnaam">Klapwijk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5 447959</meta:user-defined>
    <meta:user-defined meta:name="OVERHEIDop.versieInformatie"/>
  </office:meta>
</office:document-meta>
</file>