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Laan van Zeeman 15 in Heiloo, het verbreden van de uitweg (WABO19007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05113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11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11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ontvangen aanvraag Omgevingsvergunning, Laan van Zeeman 15 in Heiloo, het verbreden van de uitweg (WABO190070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113</meta:user-defined>
    <meta:user-defined meta:name="OVERHEIDop.GmbID/DC.identifier">gmb-2019-105113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SB 15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9920.85 513345.53</meta:user-defined>
    <meta:user-defined meta:name="OVERHEIDop.versieInformatie"/>
  </office:meta>
</office:document-meta>
</file>