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een trapsparing met trap tussen begane grond en kelder, Noorderkade 1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J13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Noorderkade 133 Alkmaar:</text:span>
            </text:span> het maken van een trapsparing met trap tussen begane grond en kelder </text:p>
            <text:p text:style-name="common-al">Datum einde bezwaartermijn: 05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511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1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1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trapsparing met trap tussen begane grond en kelder, Noorderkade 13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111</meta:user-defined>
    <meta:user-defined meta:name="OVERHEIDop.GmbID/DC.identifier">gmb-2019-105111</meta:user-defined>
    <meta:user-defined meta:name="OVERHEID.TaxonomieBeleidsagenda/OVERHEID.category">Huisvesting | Organisatie en beleid</meta:user-defined>
    <meta:user-defined meta:name="OVERHEIDop.referentienummer">1823CJ13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277</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26 516413</meta:user-defined>
    <meta:user-defined meta:name="OVERHEIDop.versieInformatie"/>
  </office:meta>
</office:document-meta>
</file>