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orpstraat 92 en 94  in Luyksgestel, plaatsen van een steiger van week 19 tot en met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596</text:p>
            <text:p text:style-name="common-al">Meldingsdatum: 18 april 2019</text:p>
            <text:p text:style-name="common-al">Omschrijving: Dorpstraat 92 en 94  in Luyksgestel, plaatsen van een steiger van week 19 tot en met week 29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511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1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orpstraat 92 en 94  in Luyksgestel, plaatsen van een steiger van week 19 tot en met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110</meta:user-defined>
    <meta:user-defined meta:name="OVERHEIDop.GmbID/DC.identifier">gmb-2019-10511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BC 1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307 366380</meta:user-defined>
    <meta:user-defined meta:name="OVERHEID.EPSG28992/DC.spatial">150306.13 366379.92</meta:user-defined>
    <meta:user-defined meta:name="OVERHEIDop.versieInformatie"/>
  </office:meta>
</office:document-meta>
</file>