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Oosteinde 50 Wormer / Dorpsstraat 96 Oostknollendam, kappen e/o  kandelaberen van 17 bomen. (1x Es Dorpsstraat 96 Oostknollendam , 16 x divers Oosteinde 50 voor/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januari 2019</text:p>
            <text:p text:style-name="common-al">Ons kenmerk: WB/2018/02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Oosteinde 50 Wormer / Dorpsstraat 96 Oostknollendam, kappen e/o  kandelaberen van 17 bomen. (1x Es Dorpsstraat 96 Oostknollendam , 16 x divers Oosteinde 50 voor/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11</meta:user-defined>
    <meta:user-defined meta:name="OVERHEIDop.GmbID/DC.identifier">gmb-2019-10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E 50</meta:user-defined>
    <meta:user-defined meta:name="OVERHEIDop.woonplaats">Wormer</meta:user-defined>
    <meta:user-defined meta:name="OVERHEIDop.straatnaam">Oosteinde</meta:user-defined>
    <meta:user-defined meta:name="OVERHEID.PostcodeHuisnummer/OVERHEIDop.postcodeHuisnummer">1534NN 96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45 501704</meta:user-defined>
    <meta:user-defined meta:name="OVERHEID.EPSG28992/DC.spatial">114877 504004</meta:user-defined>
    <meta:user-defined meta:name="OVERHEIDop.versieInformatie"/>
  </office:meta>
</office:document-meta>
</file>