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ppenlaan 1A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19 een besluit genomen op de aanvraag met zaaknummer 2161531 voor een omgevingsvergunning voor het <text:span text:style-name="nadrukvet">kappen van een esdoorn en snoeien van een eik op het achtererf </text:span>op locatie Koppenlaan 1A in Soesterberg.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30 april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510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10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10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ppenlaan 1A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109</meta:user-defined>
    <meta:user-defined meta:name="OVERHEIDop.GmbID/DC.identifier">gmb-2019-105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BK 1a</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905.57 459332.47</meta:user-defined>
    <meta:user-defined meta:name="OVERHEIDop.versieInformatie"/>
  </office:meta>
</office:document-meta>
</file>