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(tegenover nr. 79) in Heiloo, het bouwen van een woning en het aanleggen van een uitweg (WABO19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aagbeuk (tegenover nr. 79) in Heiloo, het bouwen van een woning en het aanleggen van een uitweg (WABO1900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08</meta:user-defined>
    <meta:user-defined meta:name="OVERHEIDop.GmbID/DC.identifier">gmb-2019-1051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01.21 511564.48</meta:user-defined>
    <meta:user-defined meta:name="OVERHEID.EPSG28992/DC.spatial">108435.97 511542.56</meta:user-defined>
    <meta:user-defined meta:name="OVERHEIDop.versieInformatie"/>
  </office:meta>
</office:document-meta>
</file>