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estemmen vakantiewoningen Rijksweg 11, 11A en 11B 6247 AA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herbestemmen van 3 vakantiewoningen ten behoeve van short stay (6 maanden verblijf) op het perceel <text:span text:style-name="nadrukvet">Rijksweg 11, 11A en 11B 6247 AA  Gronsveld </text:span>(verzonden d.d. 26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9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51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estemmen vakantiewoningen Rijksweg 11, 11A en 11B 6247 AA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06</meta:user-defined>
    <meta:user-defined meta:name="OVERHEIDop.GmbID/DC.identifier">gmb-2019-105106</meta:user-defined>
    <meta:user-defined meta:name="OVERHEID.TaxonomieBeleidsagenda/OVERHEID.category">Ruimte en infrastructuur | Organisatie en beleid</meta:user-defined>
    <meta:user-defined meta:name="OVERHEIDop.referentienummer">0Z-HZ_WABO-2019-000324</meta:user-defined>
    <meta:user-defined meta:name="DCTERMS.abstract">het herbestemmen van 3 vakantiewoningen ten behoeve van short stay (6 maanden verblijf)</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A 11</meta:user-defined>
    <meta:user-defined meta:name="OVERHEIDop.woonplaats">Gronsveld</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086 313923</meta:user-defined>
    <meta:user-defined meta:name="OVERHEIDop.versieInformatie"/>
  </office:meta>
</office:document-meta>
</file>