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0 juni, Langeraar, Ge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0, Ter Aar – aanvraag is ontvangen voor toestemming geluidhinder op 30 juni 2019, van 15.00 tot en met 21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hinder 30 juni, Langeraar, Geer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05</meta:user-defined>
    <meta:user-defined meta:name="OVERHEIDop.GmbID/DC.identifier">gmb-2019-1051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2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21 467739</meta:user-defined>
    <meta:user-defined meta:name="OVERHEIDop.versieInformatie"/>
  </office:meta>
</office:document-meta>
</file>