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Fontein Verschuirlaan 3 in Heiloo, het vervangen van de overkapping door een aanbouw (WABO190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Fontein Verschuirlaan 3 in Heiloo, het vervangen van de overkapping door een aanbouw (WABO19006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02</meta:user-defined>
    <meta:user-defined meta:name="OVERHEIDop.GmbID/DC.identifier">gmb-2019-1051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31.37 513110.17</meta:user-defined>
    <meta:user-defined meta:name="OVERHEIDop.versieInformatie"/>
  </office:meta>
</office:document-meta>
</file>