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 R v Kesselln 35 te Sint-Oedenrode</text:p>
      <text:section text:name="zakelijke-mededeling_id1-3-2" text:style-name="zakelijke-mededeling">
        <text:section text:name="zakelijke-mededeling-tekst_id1-3-2-1" text:style-name="zakelijke-mededeling-tekst">
          <text:section text:name="tekst_id1-3-2-1-1" text:style-name="tekst">
            <text:p text:style-name="common-al">Op 27 april 2019 heeft de gemeente een aanvraag ontvangen voor een omgevingsvergunning op locatie V R v Kesselln 35 te Sint-Oedenrode. De aanvraag is geregistreerd onder zaaknummer OV-2019-0307.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509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9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9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 R v Kesselln 35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099</meta:user-defined>
    <meta:user-defined meta:name="OVERHEIDop.GmbID/DC.identifier">gmb-2019-105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GD 3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029.33 397931.77</meta:user-defined>
    <meta:user-defined meta:name="OVERHEIDop.versieInformatie"/>
  </office:meta>
</office:document-meta>
</file>