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gewone esdoorn, openbare ruimte direct naast brug nabij Oterlekerweg 2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re ruimte direct naast brug nabij Oterlekerweg 20 Stompetoren</text:span>:</text:span> het kappen van een gewone esdoorn i.v.m. aantasting van de fundatie </text:p>
            <text:p text:style-name="common-al">Datum einde bezwaartermijn: 05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09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gewone esdoorn, openbare ruimte direct naast brug nabij Oterlekerweg 20,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98</meta:user-defined>
    <meta:user-defined meta:name="OVERHEIDop.GmbID/DC.identifier">gmb-2019-105098</meta:user-defined>
    <meta:user-defined meta:name="OVERHEID.TaxonomieBeleidsagenda/OVERHEID.category">Natuur en milieu | Organisatie en beleid</meta:user-defined>
    <meta:user-defined meta:name="OVERHEIDop.referentienummer">1841GP</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20a</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18 514098</meta:user-defined>
    <meta:user-defined meta:name="OVERHEIDop.versieInformatie"/>
  </office:meta>
</office:document-meta>
</file>