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10 in Heiloo, het vergroten van een bedrijfsgebouw (kantoor) (WABO19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0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Oude Werf 10 in Heiloo, het vergroten van een bedrijfsgebouw (kantoor) (WABO1900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96</meta:user-defined>
    <meta:user-defined meta:name="OVERHEIDop.GmbID/DC.identifier">gmb-2019-1050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W 1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849.11 511975.18</meta:user-defined>
    <meta:user-defined meta:name="OVERHEIDop.versieInformatie"/>
  </office:meta>
</office:document-meta>
</file>