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starten van een praktijkschool, Tivolilaan 10 en Velperweg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93483</text:p>
            <text:p text:style-name="common-al">AIM-nummer: A6x6nu21wcd</text:p>
            <text:p text:style-name="common-al">Datum indiening: 25 maart 2019</text:p>
            <text:p text:style-name="common-al">Omschrijving: starten van een praktijkschool </text:p>
            <text:p text:style-name="common-al">Adres: Tivolilaan 10 en Velperweg 76 </text:p>
            <text:p text:style-name="common-al">Besluit: Melding volledig</text:p>
            <text:p text:style-name="common-al">Datum ondertekening: 18 april 2019</text:p>
            <text:p text:style-name="common-al">Datum verzending: 18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09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9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9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starten van een praktijkschool, Tivolilaan 10 en Velperweg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094</meta:user-defined>
    <meta:user-defined meta:name="OVERHEIDop.GmbID/DC.identifier">gmb-2019-105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BW 10</meta:user-defined>
    <meta:user-defined meta:name="OVERHEIDop.woonplaats">Arnhem</meta:user-defined>
    <meta:user-defined meta:name="OVERHEIDop.straatnaam">Tivolilaan</meta:user-defined>
    <meta:user-defined meta:name="OVERHEID.PostcodeHuisnummer/OVERHEIDop.postcodeHuisnummer">6824BM 76</meta:user-defined>
    <meta:user-defined meta:name="OVERHEIDop.straatnaam">Velper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441 444528</meta:user-defined>
    <meta:user-defined meta:name="OVERHEID.EPSG28992/DC.spatial">192448 444611</meta:user-defined>
    <meta:user-defined meta:name="OVERHEIDop.versieInformatie"/>
  </office:meta>
</office:document-meta>
</file>