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ontwerpbesluit) - OLO 3604325 –  perceel kadastraal bekend gemeente Nijmegen, sectie E, nummer 10 te Nijmegen (ten zuiden van de A15 en nabij Stationsstraa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voornemens zijn een omgevingsvergunning te verlenen  voor het realiseren van een Zonnepark (De Grift) op de locatie kadastraal bekend gemeente Nijmegen, sectie E, perceelnummer 10 te Nijmegen.</text:p>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text:p>
            <text:p text:style-name="tussenkopcur">C. het maken, hebben of veranderen van een uitweg of het veranderen van het gebruik daarvan (artikel 2.2, lid 1, sub e Wabo) </text:p>
            <text:p text:style-name="tussenkopcur"/>
            <text:p text:style-name="tussenkopcur">Inzage</text:p>
            <text:p text:style-name="tussenkopcur">Het ontwerpbesluit, met bijbehorende stukken, ligt gedurende zes weken (met ingang van donderdag 17 januari 2019 tot en met woensdag 27 februari 2019) ter inzage.</text:p>
            <text:p text:style-name="tussenkopcur"/>
            <text:p text:style-name="tussenkopcur">Wilt u de stukken inzien, bel dan 024 751 7700 of stuur met vermelding van het OLO en/of zaaknummer een email naar wabo@odrn.nl.</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604325 en/of het zaaknummer W.Z18.104131.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ussenkopcur">Het is ook mogelijk om digitaal een zienswijze in te dienen via https://www.nijmegen.nl. Inloggen met DigiD - of voor bedrijven met Eherkenning - is hierbij verplicht.</text:p>
            <text:p text:style-name="tussenkopcur"/>
            <text:p text:style-name="tussenkopcur"/>
            <text:p text:style-name="tussenkopcur"/>
            <text:p text:style-name="tussenkopcur"/>
            <text:p text:style-name="tussenkopcur"/>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ontwerpbesluit) - OLO 3604325 –  perceel kadastraal bekend gemeente Nijmegen, sectie E, nummer 10 te Nijmegen (ten zuiden van de A15 en nabij Station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09</meta:user-defined>
    <meta:user-defined meta:name="OVERHEIDop.GmbID/DC.identifier">gmb-2019-10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 16</meta:user-defined>
    <meta:user-defined meta:name="OVERHEIDop.woonplaats">Nijmegen</meta:user-defined>
    <meta:user-defined meta:name="OVERHEIDop.straatnaam">Groothandels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ontwerpbesluit|exb-2019-1907</meta:user-defined>
    <meta:user-defined meta:name="OVERHEID.EPSG28992/DC.spatial">186777 433898</meta:user-defined>
    <meta:user-defined meta:name="OVERHEIDop.versieInformatie"/>
  </office:meta>
</office:document-meta>
</file>