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ullaan 2 in Heiloo, het plaatsen van diverse reclame-uitingen (Maatwerk Activiteitencentrum en Kas) (WABO19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0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Bullaan 2 in Heiloo, het plaatsen van diverse reclame-uitingen (Maatwerk Activiteitencentrum en Kas) (WABO1900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88</meta:user-defined>
    <meta:user-defined meta:name="OVERHEIDop.GmbID/DC.identifier">gmb-2019-1050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69.23 512130.27</meta:user-defined>
    <meta:user-defined meta:name="OVERHEIDop.versieInformatie"/>
  </office:meta>
</office:document-meta>
</file>