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 openbaar terrein Oosterhoutlaan, 2e boom vanaf Grimbeartpad (nabij Vondel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A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terrein Oosterhoutlaan, 2e boom vanaf Grimbeartpad (nabij Vondelstraat 31) Alkmaar</text:span>:</text:span> het kappen van een kastanje. Boom is bijna geheel afgestorven.</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0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 openbaar terrein Oosterhoutlaan, 2e boom vanaf Grimbeartpad (nabij Vondelstraat 3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85</meta:user-defined>
    <meta:user-defined meta:name="OVERHEIDop.GmbID/DC.identifier">gmb-2019-105085</meta:user-defined>
    <meta:user-defined meta:name="OVERHEID.TaxonomieBeleidsagenda/OVERHEID.category">Natuur en milieu | Organisatie en beleid</meta:user-defined>
    <meta:user-defined meta:name="OVERHEIDop.referentienummer">1831AA</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1</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6 515307</meta:user-defined>
    <meta:user-defined meta:name="OVERHEIDop.versieInformatie"/>
  </office:meta>
</office:document-meta>
</file>