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Dorpsstraat, sectie A4208 en A4209 (19ZK00501)</text:span>
          </text:p>
            <text:p text:style-name="common-al">bouwen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08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81</meta:user-defined>
    <meta:user-defined meta:name="OVERHEIDop.GmbID/DC.identifier">gmb-2019-105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368 385431</meta:user-defined>
    <meta:user-defined meta:name="OVERHEIDop.versieInformatie"/>
  </office:meta>
</office:document-meta>
</file>