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an Asch van Wijckstraat 55, plaatsen van lichtreclame aan de gevel van het pand, 2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n Asch van Wijckstraat 55, het plaatsen van lichtreclame aan de gevel van het pand, 20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0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Van Asch van Wijckstraat 55, plaatsen van lichtreclame aan de gevel van het pand, 2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08</meta:user-defined>
    <meta:user-defined meta:name="OVERHEIDop.GmbID/DC.identifier">gmb-2019-10508</meta:user-defined>
    <meta:user-defined meta:name="OVERHEID.TaxonomieBeleidsagenda/OVERHEID.category">Huisvesting | Organisatie en beleid</meta:user-defined>
    <meta:user-defined meta:name="OVERHEIDop.referentienummer">1018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b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