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hollandse iep, openbaar gebied t.o. Koedijkerstraat 27 hoek Kwakel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gebied t.o. Koedijkerstraat 27 hoek Kwakelkade Alkmaar</text:span>:</text:span> het kappen van een hollandse iep </text:p>
            <text:p text:style-name="common-al">Datum einde bezwaartermijn: 05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0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hollandse iep, openbaar gebied t.o. Koedijkerstraat 27 hoek Kwakelkad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78</meta:user-defined>
    <meta:user-defined meta:name="OVERHEIDop.GmbID/DC.identifier">gmb-2019-105078</meta:user-defined>
    <meta:user-defined meta:name="OVERHEID.TaxonomieBeleidsagenda/OVERHEID.category">Natuur en milieu | Organisatie en beleid</meta:user-defined>
    <meta:user-defined meta:name="OVERHEIDop.referentienummer">1823CR</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R 27</meta:user-defined>
    <meta:user-defined meta:name="OVERHEIDop.woonplaats">Alkmaar</meta:user-defined>
    <meta:user-defined meta:name="OVERHEIDop.straatnaam">Koedij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2 517003</meta:user-defined>
    <meta:user-defined meta:name="OVERHEIDop.versieInformatie"/>
  </office:meta>
</office:document-meta>
</file>