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nieuwe woning - Krakkedel 40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678</text:p>
            <text:p text:style-name="common-al">Omschrijving: bouwen van een nieuwe woning </text:p>
            <text:p text:style-name="common-al">Adres: Krakkedel 40A Doornenburg         </text:p>
            <text:p text:style-name="common-al">Activiteit: Bouwen</text:p>
            <text:p text:style-name="common-al">Besluit: Verlenen</text:p>
            <text:p text:style-name="common-al">Datum ondertekening: 19 april 2019</text:p>
            <text:p text:style-name="common-al">Datum verzending: 19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nieuwe woning - Krakkedel 40A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77</meta:user-defined>
    <meta:user-defined meta:name="OVERHEIDop.GmbID/DC.identifier">gmb-2019-10507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5289678</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40</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66 434711</meta:user-defined>
    <meta:user-defined meta:name="OVERHEIDop.versieInformatie"/>
  </office:meta>
</office:document-meta>
</file>